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in" fo:line-height="100%">
        <style:tab-stops>
          <style:tab-stop style:type="left" style:position="6.25in"/>
        </style:tab-stops>
      </style:paragraph-properties>
    </style:style>
    <style:style style:name="T2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GB"/>
    </style:style>
    <style:style style:name="T3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4" style:parent-style-name="DefaultParagraphFont" style:family="text">
      <style:text-properties style:font-name-asian="Times New Roman" fo:font-style="italic" style:font-style-asian="italic" style:font-style-complex="italic" fo:color="#FF000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P5" style:parent-style-name="Normal" style:family="paragraph">
      <style:paragraph-properties fo:text-align="justify" fo:margin-top="0.0694in" fo:margin-bottom="0in" fo:line-height="100%"/>
    </style:style>
    <style:style style:name="T6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7" style:parent-style-name="DefaultParagraphFont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en" style:country-asian="GB"/>
    </style:style>
    <style:style style:name="T8" style:parent-style-name="DefaultParagraphFont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en" style:country-asian="GB"/>
    </style:style>
    <style:style style:name="T9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font-size="8pt" style:font-size-asian="8pt" style:font-size-complex="8pt" style:language-asian="en" style:country-asian="GB"/>
    </style:style>
    <style:style style:name="T10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font-size="8pt" style:font-size-asian="8pt" style:font-size-complex="8pt" style:language-asian="en" style:country-asian="GB"/>
    </style:style>
    <style:style style:name="P11" style:parent-style-name="Normal" style:family="paragraph">
      <style:paragraph-properties fo:text-align="justify" fo:margin-top="0.0694in" fo:margin-bottom="0in" fo:line-height="100%"/>
    </style:style>
    <style:style style:name="T12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13" style:parent-style-name="DefaultParagraphFont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en" style:country-asian="GB"/>
    </style:style>
    <style:style style:name="T14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font-size="8pt" style:font-size-asian="8pt" style:font-size-complex="8pt" style:language-asian="en" style:country-asian="GB"/>
    </style:style>
    <style:style style:name="T15" style:parent-style-name="DefaultParagraphFont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en" style:country-asian="GB"/>
    </style:style>
    <style:style style:name="T16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font-size="8pt" style:font-size-asian="8pt" style:font-size-complex="8pt" style:language-asian="en" style:country-asian="GB"/>
    </style:style>
    <style:style style:name="T17" style:parent-style-name="DefaultParagraphFont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en" style:country-asian="GB"/>
    </style:style>
    <style:style style:name="T18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font-size="8pt" style:font-size-asian="8pt" style:font-size-complex="8pt" style:language-asian="en" style:country-asian="GB"/>
    </style:style>
    <style:style style:name="T19" style:parent-style-name="DefaultParagraphFont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en" style:country-asian="GB"/>
    </style:style>
    <style:style style:name="T20" style:parent-style-name="DefaultParagraphFont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en" style:country-asian="GB"/>
    </style:style>
    <style:style style:name="T21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22" style:parent-style-name="DefaultParagraphFont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en" style:country-asian="GB"/>
    </style:style>
    <style:style style:name="T23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font-size="8pt" style:font-size-asian="8pt" style:font-size-complex="8pt" style:language-asian="en" style:country-asian="GB"/>
    </style:style>
    <style:style style:name="T24" style:parent-style-name="DefaultParagraphFont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en" style:country-asian="GB"/>
    </style:style>
    <style:style style:name="T25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font-size="8pt" style:font-size-asian="8pt" style:font-size-complex="8pt" style:language-asian="en" style:country-asian="GB"/>
    </style:style>
    <style:style style:name="T26" style:parent-style-name="DefaultParagraphFont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en" style:country-asian="GB"/>
    </style:style>
    <style:style style:name="T27" style:parent-style-name="DefaultParagraphFont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en" style:country-asian="GB"/>
    </style:style>
    <style:style style:name="T28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font-size="8pt" style:font-size-asian="8pt" style:font-size-complex="8pt" style:language-asian="en" style:country-asian="GB"/>
    </style:style>
    <style:style style:name="T29" style:parent-style-name="DefaultParagraphFont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en" style:country-asian="GB"/>
    </style:style>
    <style:style style:name="P30" style:parent-style-name="Normal" style:family="paragraph">
      <style:paragraph-properties fo:text-align="justify" fo:margin-top="0.0694in" fo:margin-bottom="0in" fo:line-height="100%"/>
    </style:style>
    <style:style style:name="T31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32" style:parent-style-name="DefaultParagraphFont" style:family="text">
      <style:text-properties style:font-name-asian="Times New Roman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33" style:parent-style-name="DefaultParagraphFont" style:family="text">
      <style:text-properties style:font-name-asian="Times New Roman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34" style:parent-style-name="DefaultParagraphFont" style:family="text">
      <style:text-properties style:font-name-asian="Times New Roman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35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36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37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P38" style:parent-style-name="Normal" style:family="paragraph">
      <style:paragraph-properties fo:text-align="justify" fo:margin-top="0.0694in" fo:margin-bottom="0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P39" style:parent-style-name="Normal" style:family="paragraph">
      <style:paragraph-properties fo:text-align="justify" fo:margin-top="0.0694in" fo:margin-bottom="0in" fo:line-height="100%"/>
    </style:style>
    <style:style style:name="T40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41" style:parent-style-name="Normal" style:family="paragraph">
      <style:paragraph-properties fo:text-align="justify" fo:margin-top="0.0694in" fo:margin-bottom="0in" fo:line-height="100%"/>
    </style:style>
    <style:style style:name="T42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43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44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45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46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47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48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49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50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51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52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53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54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55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56" style:parent-style-name="Normal" style:family="paragraph">
      <style:paragraph-properties fo:text-align="justify" fo:margin-top="0.0694in" fo:margin-bottom="0in" fo:line-height="100%" fo:margin-left="0.5in" fo:text-indent="-0.5in">
        <style:tab-stops/>
      </style:paragraph-properties>
    </style:style>
    <style:style style:name="T57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58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59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60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61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62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63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64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65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66" style:parent-style-name="Normal" style:family="paragraph">
      <style:paragraph-properties fo:text-align="justify" fo:margin-top="0.0694in" fo:margin-bottom="0in" fo:line-height="100%" fo:margin-left="0.5in" fo:text-indent="-0.5in">
        <style:tab-stops/>
      </style:paragraph-properties>
    </style:style>
    <style:style style:name="T67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68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69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70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71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72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73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74" style:parent-style-name="Normal" style:family="paragraph">
      <style:paragraph-properties fo:text-align="justify" fo:margin-top="0.0694in" fo:margin-bottom="0in" fo:line-height="100%" fo:margin-left="0.5in" fo:text-indent="-0.5in">
        <style:tab-stops/>
      </style:paragraph-properties>
    </style:style>
    <style:style style:name="T75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76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77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78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79" style:parent-style-name="Normal" style:family="paragraph">
      <style:paragraph-properties fo:text-align="justify" fo:margin-top="0.0694in" fo:margin-bottom="0in" fo:line-height="100%" fo:margin-left="0.5in" fo:text-indent="-0.5in">
        <style:tab-stops/>
      </style:paragraph-properties>
    </style:style>
    <style:style style:name="T80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language-asian="en" style:country-asian="GB"/>
    </style:style>
    <style:style style:name="T81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82" style:parent-style-name="DefaultParagraphFont" style:family="text">
      <style:text-properties style:font-name-asian="Times New Roman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83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84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85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86" style:parent-style-name="Normal" style:family="paragraph">
      <style:paragraph-properties fo:text-align="justify" fo:margin-top="0.0694in" fo:margin-bottom="0in" fo:line-height="100%" fo:margin-left="0.5in" fo:text-indent="-0.5in">
        <style:tab-stops/>
      </style:paragraph-properties>
    </style:style>
    <style:style style:name="T87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language-asian="en" style:country-asian="GB"/>
    </style:style>
    <style:style style:name="T88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89" style:parent-style-name="DefaultParagraphFont" style:family="text">
      <style:text-properties style:font-name-asian="Times New Roman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90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91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92" style:parent-style-name="Normal" style:family="paragraph">
      <style:paragraph-properties fo:text-align="justify" fo:margin-top="0.0694in" fo:margin-bottom="0in" fo:line-height="100%" fo:margin-left="0.5in" fo:text-indent="-0.5in">
        <style:tab-stops/>
      </style:paragraph-properties>
    </style:style>
    <style:style style:name="T93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94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95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96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97" style:parent-style-name="Normal" style:family="paragraph">
      <style:paragraph-properties fo:text-align="justify" fo:margin-top="0.0694in" fo:margin-bottom="0in" fo:line-height="100%" fo:margin-left="0.5in" fo:text-indent="-0.5in">
        <style:tab-stops/>
      </style:paragraph-properties>
    </style:style>
    <style:style style:name="T98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language-asian="en" style:country-asian="GB"/>
    </style:style>
    <style:style style:name="T99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00" style:parent-style-name="DefaultParagraphFont" style:family="text">
      <style:text-properties style:font-name-asian="Times New Roman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01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102" style:parent-style-name="Normal" style:family="paragraph">
      <style:paragraph-properties fo:text-align="justify" fo:margin-top="0.0694in" fo:margin-bottom="0in" fo:line-height="100%"/>
    </style:style>
    <style:style style:name="T103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04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05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106" style:parent-style-name="Normal" style:family="paragraph">
      <style:paragraph-properties fo:text-align="justify" fo:margin-top="0.0694in" fo:margin-bottom="0in" fo:line-height="100%"/>
    </style:style>
    <style:style style:name="T107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08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09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10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11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112" style:parent-style-name="Normal" style:family="paragraph">
      <style:paragraph-properties fo:text-align="justify" fo:margin-top="0.0694in" fo:margin-bottom="0in" fo:line-height="100%"/>
      <style:text-properties fo:font-weight="bold" style:font-weight-asian="bold" fo:font-style="italic" style:font-style-asian="italic" fo:color="#002060" fo:font-size="8pt" style:font-size-asian="8pt" style:font-size-complex="8pt"/>
    </style:style>
    <style:style style:name="P113" style:parent-style-name="Normal" style:family="paragraph">
      <style:paragraph-properties fo:text-align="justify" fo:margin-top="0.0694in" fo:margin-bottom="0in" fo:line-height="100%"/>
    </style:style>
    <style:style style:name="T114" style:parent-style-name="DefaultParagraphFont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115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116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font-size="10pt" style:font-size-asian="10pt" style:font-size-complex="10pt" style:language-asian="en" style:country-asian="GB"/>
    </style:style>
    <style:style style:name="P117" style:parent-style-name="Normal" style:family="paragraph">
      <style:paragraph-properties fo:text-align="justify" fo:margin-top="0.0694in" fo:margin-bottom="0in" fo:line-height="100%"/>
    </style:style>
    <style:style style:name="T118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font-size="8pt" style:font-size-asian="8pt" style:font-size-complex="8pt" style:language-asian="en" style:country-asian="GB"/>
    </style:style>
    <style:style style:name="T119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20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21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122" style:parent-style-name="Normal" style:family="paragraph">
      <style:paragraph-properties fo:text-align="justify" fo:margin-top="0.0694in" fo:margin-bottom="0in" fo:line-height="100%" fo:margin-left="0.5in" fo:text-indent="-0.5in">
        <style:tab-stops/>
      </style:paragraph-properties>
    </style:style>
    <style:style style:name="T123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24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25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26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27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28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29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130" style:parent-style-name="Normal" style:family="paragraph">
      <style:paragraph-properties fo:text-align="justify" fo:margin-top="0.0694in" fo:margin-bottom="0in" fo:line-height="100%"/>
    </style:style>
    <style:style style:name="T131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language-asian="en" style:country-asian="GB"/>
    </style:style>
    <style:style style:name="T132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33" style:parent-style-name="DefaultParagraphFont" style:family="text">
      <style:text-properties style:font-name-asian="Times New Roman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34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35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36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137" style:parent-style-name="Normal" style:family="paragraph">
      <style:paragraph-properties fo:text-align="justify" fo:margin-top="0.0694in" fo:margin-bottom="0in" fo:line-height="100%"/>
    </style:style>
    <style:style style:name="T138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39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40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41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42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143" style:parent-style-name="Normal" style:family="paragraph">
      <style:paragraph-properties fo:text-align="justify" fo:margin-top="0.0694in" fo:margin-bottom="0in" fo:line-height="100%" fo:margin-left="0.5in" fo:text-indent="-0.5in">
        <style:tab-stops/>
      </style:paragraph-properties>
    </style:style>
    <style:style style:name="T144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45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46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47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48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49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50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151" style:parent-style-name="Normal" style:family="paragraph">
      <style:paragraph-properties fo:text-align="justify" fo:margin-top="0.0694in" fo:margin-bottom="0in" fo:line-height="100%"/>
      <style:text-properties style:font-name-asian="Times New Roman" fo:font-style="italic" style:font-style-asian="italic" style:font-style-complex="italic" fo:font-size="8pt" style:font-size-asian="8pt" style:font-size-complex="8pt" style:language-asian="en" style:country-asian="GB"/>
    </style:style>
    <style:style style:name="P152" style:parent-style-name="Normal" style:family="paragraph">
      <style:paragraph-properties fo:text-align="justify" fo:margin-top="0.0694in" fo:margin-bottom="0in" fo:line-height="100%" fo:margin-left="0.5in" fo:text-indent="-0.5in">
        <style:tab-stops/>
      </style:paragraph-properties>
    </style:style>
    <style:style style:name="T153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154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155" style:parent-style-name="Normal" style:family="paragraph">
      <style:paragraph-properties fo:text-align="justify" fo:margin-top="0.0694in" fo:margin-bottom="0in" fo:line-height="100%" fo:margin-left="0.5in" fo:text-indent="-0.5in">
        <style:tab-stops/>
      </style:paragraph-properties>
    </style:style>
    <style:style style:name="T156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57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58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59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60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61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62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163" style:parent-style-name="Normal" style:family="paragraph">
      <style:paragraph-properties fo:text-align="justify" fo:margin-top="0.0694in" fo:margin-bottom="0in" fo:line-height="100%" fo:margin-left="0.25in" fo:text-indent="-0.25in">
        <style:tab-stops/>
      </style:paragraph-properties>
    </style:style>
    <style:style style:name="T164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65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66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67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68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169" style:parent-style-name="Normal" style:family="paragraph">
      <style:paragraph-properties fo:text-align="justify" fo:margin-top="0.0694in" fo:margin-bottom="0in" fo:line-height="100%"/>
    </style:style>
    <style:style style:name="T170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language-asian="en" style:country-asian="GB"/>
    </style:style>
    <style:style style:name="T171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72" style:parent-style-name="DefaultParagraphFont" style:family="text">
      <style:text-properties style:font-name-asian="Times New Roman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73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language-asian="en" style:country-asian="GB"/>
    </style:style>
    <style:style style:name="T174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75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176" style:parent-style-name="Normal" style:family="paragraph">
      <style:paragraph-properties fo:text-align="justify" fo:margin-top="0.0694in" fo:margin-bottom="0in" fo:line-height="100%" fo:margin-left="0.5in" fo:text-indent="-0.5in">
        <style:tab-stops/>
      </style:paragraph-properties>
    </style:style>
    <style:style style:name="T177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language-asian="en" style:country-asian="GB"/>
    </style:style>
    <style:style style:name="T178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79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80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81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82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183" style:parent-style-name="Normal" style:family="paragraph">
      <style:paragraph-properties fo:text-align="justify" fo:margin-top="0.0694in" fo:margin-bottom="0in" fo:line-height="100%"/>
    </style:style>
    <style:style style:name="T184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language-asian="en" style:country-asian="GB"/>
    </style:style>
    <style:style style:name="T185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86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87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88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189" style:parent-style-name="Normal" style:family="paragraph">
      <style:paragraph-properties fo:text-align="justify" fo:margin-top="0.0694in" fo:margin-bottom="0in" fo:line-height="100%"/>
    </style:style>
    <style:style style:name="T190" style:parent-style-name="DefaultParagraphFont" style:family="text">
      <style:text-properties fo:color="#002060" fo:font-size="8pt" style:font-size-asian="8pt" style:font-size-complex="8pt"/>
    </style:style>
    <style:style style:name="T191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92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193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94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95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196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197" style:parent-style-name="Normal" style:family="paragraph">
      <style:paragraph-properties fo:text-align="justify" fo:margin-top="0.0694in" fo:margin-bottom="0in" fo:line-height="100%" fo:margin-left="0.5in" fo:text-indent="-0.5in">
        <style:tab-stops/>
      </style:paragraph-properties>
    </style:style>
    <style:style style:name="T198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language-asian="en" style:country-asian="GB"/>
    </style:style>
    <style:style style:name="T199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200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201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202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203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204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205" style:parent-style-name="DefaultParagraphFont" style:family="text">
      <style:text-properties style:font-name-asian="Times New Roman" fo:font-weight="bold" style:font-weight-asian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206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207" style:parent-style-name="Normal" style:family="paragraph">
      <style:paragraph-properties fo:text-align="justify" fo:margin-top="0.0694in" fo:margin-bottom="0in" fo:line-height="100%" fo:margin-left="0.5in" fo:text-indent="-0.5in">
        <style:tab-stops/>
      </style:paragraph-properties>
    </style:style>
    <style:style style:name="T20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text-align="justify" fo:margin-top="0.0694in" fo:margin-bottom="0in" fo:line-height="100%"/>
    </style:style>
    <style:style style:name="T210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211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212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213" style:parent-style-name="DefaultParagraphFont" style:family="text">
      <style:text-properties style:font-name-asian="Times New Roman" style:font-weight-complex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214" style:parent-style-name="ListParagraph" style:list-style-name="LFO1" style:family="paragraph">
      <style:paragraph-properties fo:text-align="justify" fo:margin-top="0.0694in" fo:margin-bottom="0in" fo:line-height="100%"/>
    </style:style>
    <style:style style:name="T215" style:parent-style-name="DefaultParagraphFont" style:family="text">
      <style:text-properties style:font-name-asian="Times New Roman" style:font-weight-complex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216" style:parent-style-name="ListParagraph" style:list-style-name="LFO1" style:family="paragraph">
      <style:paragraph-properties fo:text-align="justify" fo:margin-top="0.0694in" fo:margin-bottom="0in" fo:line-height="100%"/>
    </style:style>
    <style:style style:name="T217" style:parent-style-name="DefaultParagraphFont" style:family="text">
      <style:text-properties style:font-name-asian="Times New Roman" style:font-weight-complex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218" style:parent-style-name="ListParagraph" style:list-style-name="LFO1" style:family="paragraph">
      <style:paragraph-properties fo:text-align="justify" fo:margin-top="0.0694in" fo:margin-bottom="0in" fo:line-height="100%"/>
      <style:text-properties fo:font-style="italic" style:font-style-asian="italic" fo:color="#002060" fo:font-size="8pt" style:font-size-asian="8pt" style:font-size-complex="8pt"/>
    </style:style>
    <style:style style:name="P219" style:parent-style-name="ListParagraph" style:family="paragraph">
      <style:paragraph-properties fo:text-align="justify" fo:margin-top="0.0694in" fo:margin-bottom="0in" fo:line-height="100%">
        <style:tab-stops>
          <style:tab-stop style:type="left" style:position="3.4006in"/>
        </style:tab-stops>
      </style:paragraph-properties>
      <style:text-properties fo:font-style="italic" style:font-style-asian="italic" fo:color="#002060" fo:font-size="8pt" style:font-size-asian="8pt" style:font-size-complex="8pt"/>
    </style:style>
    <style:style style:name="P220" style:parent-style-name="Normal" style:family="paragraph">
      <style:paragraph-properties fo:text-align="justify" fo:margin-top="0.0694in" fo:margin-bottom="0in" fo:line-height="100%"/>
    </style:style>
    <style:style style:name="T221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language-asian="en" style:country-asian="GB"/>
    </style:style>
    <style:style style:name="T222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language-asian="en" style:country-asian="GB"/>
    </style:style>
    <style:style style:name="T223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224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language-asian="en" style:country-asian="GB"/>
    </style:style>
    <style:style style:name="P225" style:parent-style-name="ListParagraph" style:list-style-name="LFO2" style:family="paragraph">
      <style:paragraph-properties fo:text-align="justify" fo:margin-top="0.0694in" fo:margin-bottom="0in" fo:line-height="100%"/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226" style:parent-style-name="ListParagraph" style:list-style-name="LFO2" style:family="paragraph">
      <style:paragraph-properties fo:text-align="justify" fo:margin-top="0.0694in" fo:margin-bottom="0in" fo:line-height="100%"/>
    </style:style>
    <style:style style:name="T227" style:parent-style-name="DefaultParagraphFont" style:family="text">
      <style:text-properties style:font-name-asian="Times New Roman" style:font-weight-complex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228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229" style:parent-style-name="DefaultParagraphFont" style:family="text">
      <style:text-properties style:font-name-asian="Times New Roman" style:font-weight-complex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230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231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232" style:parent-style-name="ListParagraph" style:family="paragraph">
      <style:paragraph-properties fo:text-align="justify" fo:margin-top="0.0694in" fo:margin-bottom="0in" fo:line-height="100%"/>
      <style:text-properties fo:color="#002060" fo:font-size="8pt" style:font-size-asian="8pt" style:font-size-complex="8pt"/>
    </style:style>
    <style:style style:name="P233" style:parent-style-name="Normal" style:family="paragraph">
      <style:paragraph-properties fo:text-align="justify" fo:margin-top="0.0694in" fo:margin-bottom="0in" fo:line-height="100%" fo:margin-left="0.5in" fo:text-indent="-0.5in">
        <style:tab-stops/>
      </style:paragraph-properties>
    </style:style>
    <style:style style:name="T234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235" style:parent-style-name="DefaultParagraphFont" style:family="text">
      <style:text-properties style:font-name-asian="Times New Roman" style:font-weight-complex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236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P237" style:parent-style-name="ListParagraph" style:list-style-name="LFO2" style:family="paragraph">
      <style:paragraph-properties fo:text-align="justify" fo:margin-top="0.0694in" fo:margin-bottom="0in" fo:line-height="100%"/>
      <style:text-properties style:font-name-asian="Times New Roman" style:font-weight-complex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238" style:parent-style-name="ListParagraph" style:list-style-name="LFO2" style:family="paragraph">
      <style:paragraph-properties fo:text-align="justify" fo:margin-top="0.0694in" fo:margin-bottom="0in" fo:line-height="100%"/>
    </style:style>
    <style:style style:name="T239" style:parent-style-name="DefaultParagraphFont" style:family="text">
      <style:text-properties style:font-name-asian="Times New Roman" style:font-weight-complex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240" style:parent-style-name="ListParagraph" style:list-style-name="LFO2" style:family="paragraph">
      <style:paragraph-properties fo:text-align="justify" fo:margin-top="0.0694in" fo:margin-bottom="0in" fo:line-height="100%"/>
    </style:style>
    <style:style style:name="T241" style:parent-style-name="DefaultParagraphFont" style:family="text">
      <style:text-properties style:font-name-asian="Times New Roman" style:font-weight-complex="bold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242" style:parent-style-name="ListParagraph" style:list-style-name="LFO2" style:family="paragraph">
      <style:paragraph-properties fo:text-align="justify" fo:margin-top="0.0694in" fo:margin-bottom="0in" fo:line-height="100%"/>
    </style:style>
    <style:style style:name="T243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T244" style:parent-style-name="DefaultParagraphFont" style:family="text">
      <style:text-properties style:font-name-asian="Times New Roman" fo:font-style="italic" style:font-style-asian="italic" style:font-style-complex="italic" fo:color="#002060" fo:font-size="8pt" style:font-size-asian="8pt" style:font-size-complex="8pt" style:language-asian="en" style:country-asian="GB"/>
    </style:style>
    <style:style style:name="P245" style:parent-style-name="Normal" style:family="paragraph">
      <style:paragraph-properties fo:text-align="justify" fo:margin-top="0.0694in" fo:margin-bottom="0in" fo:line-height="100%" fo:margin-left="0.25in">
        <style:tab-stops/>
      </style:paragraph-properties>
      <style:text-properties fo:color="#002060" fo:font-size="8pt" style:font-size-asian="8pt" style:font-size-complex="8pt"/>
    </style:style>
    <style:style style:name="P246" style:parent-style-name="Normal" style:family="paragraph">
      <style:paragraph-properties fo:text-align="justify" fo:margin-top="0.0694in" fo:margin-bottom="0in" fo:line-height="100%" fo:margin-left="0.25in">
        <style:tab-stops/>
      </style:paragraph-properties>
    </style:style>
    <style:style style:name="T247" style:parent-style-name="DefaultParagraphFont" style:family="text">
      <style:text-properties fo:font-weight="bold" style:font-weight-asian="bold" fo:font-style="italic" style:font-style-asian="italic" fo:color="#002060" fo:font-size="8pt" style:font-size-asian="8pt" style:font-size-complex="8pt"/>
    </style:style>
    <style:style style:name="T248" style:parent-style-name="DefaultParagraphFont" style:family="text">
      <style:text-properties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justify" fo:margin-top="0.0694in" fo:margin-bottom="0in" fo:line-height="100%" fo:margin-left="0.25in">
        <style:tab-stops/>
      </style:paragraph-properties>
      <style:text-properties fo:font-weight="bold" style:font-weight-asian="bold" fo:font-style="italic" style:font-style-asian="italic" fo:color="#002060" fo:font-size="8pt" style:font-size-asian="8pt" style:font-size-complex="8pt"/>
    </style:style>
    <style:style style:name="P250" style:parent-style-name="Normal" style:family="paragraph">
      <style:paragraph-properties fo:text-align="justify" fo:margin-top="0.0694in" fo:margin-bottom="0in" fo:line-height="100%" fo:margin-left="0.25in">
        <style:tab-stops/>
      </style:paragraph-properties>
    </style:style>
    <style:style style:name="T251" style:parent-style-name="DefaultParagraphFont" style:family="text">
      <style:text-properties fo:font-weight="bold" style:font-weight-asian="bold" fo:font-style="italic" style:font-style-asian="italic" fo:color="#002060" fo:font-size="8pt" style:font-size-asian="8pt" style:font-size-complex="8pt"/>
    </style:style>
    <style:style style:name="T252" style:parent-style-name="DefaultParagraphFont" style:family="text">
      <style:text-properties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justify" fo:margin-top="0.0694in" fo:margin-bottom="0in" fo:line-height="100%"/>
      <style:text-properties fo:color="#002060" fo:font-size="8pt" style:font-size-asian="8pt" style:font-size-complex="8pt"/>
    </style:style>
    <style:style style:name="P254" style:parent-style-name="Normal" style:family="paragraph">
      <style:paragraph-properties fo:text-align="justify" fo:margin-top="0.0694in" fo:margin-bottom="0in" fo:line-height="100%"/>
    </style:style>
    <style:style style:name="T255" style:parent-style-name="DefaultParagraphFont" style:family="text">
      <style:text-properties fo:color="#002060" fo:font-size="8pt" style:font-size-asian="8pt" style:font-size-complex="8pt"/>
    </style:style>
    <style:style style:name="T256" style:parent-style-name="DefaultParagraphFont" style:family="text">
      <style:text-properties fo:font-weight="bold" style:font-weight-asian="bold" fo:font-style="italic" style:font-style-asian="italic" fo:color="#002060" fo:font-size="8pt" style:font-size-asian="8pt" style:font-size-complex="8pt"/>
    </style:style>
    <style:style style:name="T257" style:parent-style-name="DefaultParagraphFont" style:family="text">
      <style:text-properties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justify" fo:margin-top="0.0694in" fo:margin-bottom="0in" fo:line-height="100%"/>
      <style:text-properties fo:color="#002060" fo:font-size="8pt" style:font-size-asian="8pt" style:font-size-complex="8pt"/>
    </style:style>
    <style:style style:name="P259" style:parent-style-name="Normal" style:family="paragraph">
      <style:paragraph-properties fo:text-align="justify" fo:margin-top="0.0694in" fo:margin-bottom="0in" fo:line-height="100%" fo:margin-left="0.25in">
        <style:tab-stops/>
      </style:paragraph-properties>
    </style:style>
    <style:style style:name="T260" style:parent-style-name="DefaultParagraphFont" style:family="text">
      <style:text-properties fo:font-weight="bold" style:font-weight-asian="bold" fo:font-style="italic" style:font-style-asian="italic" fo:color="#002060" fo:font-size="8pt" style:font-size-asian="8pt" style:font-size-complex="8pt"/>
    </style:style>
    <style:style style:name="T261" style:parent-style-name="DefaultParagraphFont" style:family="text">
      <style:text-properties fo:font-weight="bold" style:font-weight-asian="bold" fo:font-style="italic" style:font-style-asian="italic" fo:color="#002060" fo:font-size="8pt" style:font-size-asian="8pt" style:font-size-complex="8pt"/>
    </style:style>
    <style:style style:name="T262" style:parent-style-name="DefaultParagraphFont" style:family="text">
      <style:text-properties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justify" fo:margin-top="0.0694in" fo:margin-bottom="0in" fo:line-height="100%" fo:margin-left="0.25in">
        <style:tab-stops/>
      </style:paragraph-properties>
      <style:text-properties fo:font-weight="bold" style:font-weight-asian="bold" fo:font-style="italic" style:font-style-asian="italic" fo:color="#002060" fo:font-size="8pt" style:font-size-asian="8pt" style:font-size-complex="8pt"/>
    </style:style>
    <style:style style:name="P264" style:parent-style-name="Normal" style:family="paragraph">
      <style:paragraph-properties fo:text-align="justify" fo:margin-top="0.0694in" fo:margin-bottom="0in" fo:line-height="100%"/>
    </style:style>
    <style:style style:name="T265" style:parent-style-name="DefaultParagraphFont" style:family="text">
      <style:text-properties style:font-name-asian="Times New Roman" fo:font-weight="bold" style:font-weight-asian="bold" fo:color="#002060" fo:font-size="8pt" style:font-size-asian="8pt" style:font-size-complex="8pt" style:language-asian="en" style:country-asian="GB"/>
    </style:style>
    <style:style style:name="T266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language-asian="en" style:country-asian="GB"/>
    </style:style>
    <style:style style:name="T267" style:parent-style-name="DefaultParagraphFont" style:family="text">
      <style:text-properties style:font-name-asian="Times New Roman" fo:font-weight="bold" style:font-weight-asian="bold" fo:font-style="italic" style:font-style-asian="italic" fo:color="#00206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P268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fo:color="#002060" fo:font-size="8pt" style:font-size-asian="8pt" style:font-size-complex="8pt" style:language-asian="en" style:country-asian="GB"/>
    </style:style>
    <style:style style:name="P269" style:parent-style-name="Normal" style:family="paragraph">
      <style:paragraph-properties fo:text-align="justify"/>
      <style:text-properties fo:font-size="8pt" style:font-size-asian="8pt" style:font-size-complex="8pt"/>
    </style:style>
    <style:style style:name="P270" style:parent-style-name="Normal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CWNP Open Space, Natural Environment, Countryside and Leisure “Vision Statement”</text:span><text:span text:style-name="T3"><text:s/></text:span><text:span text:style-name="T4">(DRAFT V4-2014)</text:span></text:p>
      <text:p text:style-name="P5"><text:span text:style-name="T6">Windsor</text:span><text:span text:style-name="T7"><text:s/>is an historic market town which benefits from beautiful streetscapes and heritage buildings; views of Windsor Castle, the Long Walk<text:s/></text:span><text:span text:style-name="T8">and surrounding countryside; and the many inviting public open spaces including parks and gardens, woodlands, playing fields, “green corridors” and riverside areas which enliven our town. <text:s/></text:span><text:span text:style-name="T9">The special quality of its public realm plays a vital role in Winds</text:span><text:span text:style-name="T10">or’s success as a place in which to live and work, and as an attractive destination for visitors.</text:span></text:p>
      <text:p text:style-name="P11"><text:span text:style-name="T12">Open space, countryside and the natural environment</text:span><text:span text:style-name="T13"><text:s/></text:span><text:span text:style-name="T14">provide the physical context</text:span><text:span text:style-name="T15"><text:s/></text:span><text:span text:style-name="T16">within which all development has taken place in the</text:span><text:span text:style-name="T17"><text:s/></text:span><text:span text:style-name="T18">past.</text:span><text:span text:style-name="T19"><text:s/>The area available<text:s/></text:span><text:span text:style-name="T20">for new development in<text:s/></text:span><text:span text:style-name="T21">Windsor as a whole</text:span><text:span text:style-name="T22"><text:s/></text:span><text:span text:style-name="T23">is significantly constrained by the presence of Crown Land, Green Belt</text:span><text:span text:style-name="T24"><text:s/></text:span><text:span text:style-name="T25">and the Thames within its boundaries.</text:span><text:span text:style-name="T26"><text:s/>In addition to these largely publicly accessible open spaces, the development of “brown field sites” must</text:span><text:span text:style-name="T27"><text:s/>also contribute to the amount of urban open space which will be required to meet the physical, emotional, psychological and spiritual health needs of a wider – and<text:s/></text:span><text:span text:style-name="T28">expanding</text:span><text:span text:style-name="T29"><text:s/>– community.</text:span></text:p>
      <text:p text:style-name="P30"><text:span text:style-name="T31">The CWNP Open Space Topic Group</text:span><text:span text:style-name="T32"><text:s/>has based its work to date on the ob</text:span><text:span text:style-name="T33">servations, interests and concerns of local residents expressed through the ongoing “Post-It Note Survey” (running since October 2012), residents’ questionnaires, discussions at public awareness-raising events and Topic Group meetings and research over the</text:span><text:span text:style-name="T34"><text:s/>past twelve months. <text:s/>It<text:s/></text:span><text:span text:style-name="T35">proposes that a range of<text:s/></text:span><text:span text:style-name="T36">statements, projects and policies</text:span><text:span text:style-name="T37"><text:s/>be formulated which will help the local community to</text:span></text:p>
      <text:p text:style-name="P38"/>
      <text:p text:style-name="P39"><text:span text:style-name="T40">1- <text:s text:c="3"/>PRESERVE <text:s/>EXISTING <text:s/>AREAS <text:s/>OF <text:s/>OPEN <text:s/>SPACE <text:s/>AND <text:s/>PROVIDE <text:s/>NEW <text:s/>ONES</text:span></text:p>
      <text:p text:style-name="P41"><text:span text:style-name="T42">Currently, the amount of</text:span><text:span text:style-name="T43"><text:s/></text:span><text:span text:style-name="T44">open space</text:span><text:span text:style-name="T45"><text:s/></text:span><text:span text:style-name="T46">which has been provided through development</text:span><text:span text:style-name="T47"><text:s/></text:span><text:span text:style-name="T48">already falls around 50% below that which is required</text:span><text:span text:style-name="T49"><text:s/></text:span><text:span text:style-name="T50">to meet the needs of the existing community</text:span><text:span text:style-name="T51">.</text:span><text:span text:style-name="T52"><text:s text:c="2"/>Additional development will exacerbate this pressure</text:span><text:span text:style-name="T53">,<text:s/></text:span><text:span text:style-name="T54">which must be addressed in order to make sure that provisi</text:span><text:span text:style-name="T55">on of this essential amenity is robustly supported and not irrevocably undermined.</text:span></text:p>
      <text:p text:style-name="P56"><text:span text:style-name="T57"><text:s text:c="9"/></text:span><text:span text:style-name="T58">1.i</text:span><text:span text:style-name="T59"><text:tab/></text:span><text:span text:style-name="T60">As a minimum requirement, ensure the retention of all existing open space already provided under the PPG 17 standard of 4.3 ha/1,000 pop.</text:span><text:span text:style-name="T61">, comprising 2.5 ha of<text:s/></text:span><text:span text:style-name="T62">“informal” and 1.8 ha of “formal” open space. <text:s text:c="3"/>(</text:span><text:span text:style-name="T63">NB:</text:span><text:span text:style-name="T64"><text:s/></text:span><text:span text:style-name="T65">This was used to support previous Local Plan open space policies and has now been used as the basis for the new Borough Local Plan open space policies.)</text:span></text:p>
      <text:p text:style-name="P66"><text:span text:style-name="T67"><text:s text:c="9"/></text:span><text:span text:style-name="T68">1.ii</text:span><text:span text:style-name="T69"><text:tab/></text:span><text:span text:style-name="T70">Through planning policies, suitably</text:span><text:span text:style-name="T71"><text:s/>scaled development proposals and from S106, CIL and other sources,<text:s/></text:span><text:span text:style-name="T72">ensure that both land and the funding to provide it are sought in order to maintain appropriate, high standards. <text:s/>This is necessary to enhance and/or provide more open space which is suita</text:span><text:span text:style-name="T73">ble for the community’s needs.</text:span></text:p>
      <text:p text:style-name="P74"><text:span text:style-name="T75"><text:s text:c="9"/></text:span><text:span text:style-name="T76">1.iii</text:span><text:span text:style-name="T77"><text:tab/></text:span><text:span text:style-name="T78">Prevent overdevelopment from “garden grabbing” and excessive, <text:s/>high-density “brown field infill”;</text:span></text:p>
      <text:p text:style-name="P79"><text:span text:style-name="T80"><text:s text:c="9"/></text:span><text:span text:style-name="T81">1.iv</text:span><text:span text:style-name="T82"><text:tab/></text:span><text:span text:style-name="T83">Where brown field development is permitted,<text:s/></text:span><text:span text:style-name="T84">ensure that densities are reasonable and that each<text:s/></text:span><text:span text:style-name="T85">development makes an acceptable contribution of associated open space;</text:span></text:p>
      <text:p text:style-name="P86"><text:span text:style-name="T87"><text:s text:c="9"/></text:span><text:span text:style-name="T88">1.v</text:span><text:span text:style-name="T89"><text:tab/></text:span><text:span text:style-name="T90">While some development may be deemed necessary,<text:s/></text:span><text:span text:style-name="T91">protect school playing fields from excessive loss;</text:span></text:p>
      <text:p text:style-name="P92"><text:span text:style-name="T93"><text:s text:c="9"/></text:span><text:span text:style-name="T94">1.vi <text:s text:c="4"/></text:span><text:span text:style-name="T95">Protect the Green Belt from undue or inappropriate deve</text:span><text:span text:style-name="T96">lopment;</text:span></text:p>
      <text:p text:style-name="P97"><text:span text:style-name="T98"><text:s text:c="9"/></text:span><text:span text:style-name="T99">1.vii</text:span><text:span text:style-name="T100"><text:tab/><text:s/></text:span><text:span text:style-name="T101">Any new development near the flood plain should be sited responsibly;</text:span></text:p>
      <text:p text:style-name="P102"><text:span text:style-name="T103"><text:s text:c="9"/></text:span><text:span text:style-name="T104">1.viii <text:s text:c="2"/></text:span><text:span text:style-name="T105">Protect allotments, hedgerows and woodlands from loss through development;</text:span></text:p>
      <text:p text:style-name="P106"><text:span text:style-name="T107"><text:s text:c="9"/></text:span><text:span text:style-name="T108">1.ix</text:span><text:span text:style-name="T109"><text:tab/></text:span><text:span text:style-name="T110">Avoid the proliferation of gated<text:s/></text:span><text:span text:style-name="T111">developments.</text:span></text:p>
      <text:p text:style-name="P112"/>
      <text:p text:style-name="P113"><text:span text:style-name="T114">2- <text:s text:c="3"/></text:span><text:span text:style-name="T115">ENHANCE <text:s/>EXISTING <text:s/>OPEN <text:s/>SPACE <text:s/>AND <text:s/>OUTDOOR <text:s/>RECREATION <text:s/>FACILITIES</text:span><text:span text:style-name="T116"><text:s/></text:span></text:p>
      <text:p text:style-name="P117"><text:span text:style-name="T118"><text:s text:c="9"/></text:span><text:span text:style-name="T119">2.i</text:span><text:span text:style-name="T120"><text:tab/></text:span><text:span text:style-name="T121">Maintain and improve all green spaces appropriately;</text:span></text:p>
      <text:p text:style-name="P122"><text:span text:style-name="T123"><text:s text:c="9"/></text:span><text:span text:style-name="T124">2.ii</text:span><text:span text:style-name="T125"><text:tab/></text:span><text:span text:style-name="T126">Support air, water, terrestrial and soil bio-diversity and SSSIs</text:span><text:span text:style-name="T127"><text:s/>through<text:s/></text:span><text:span text:style-name="T128">positive development choices and processes, and</text:span><text:span text:style-name="T129"><text:s/>enhance and develop “green corridors” to help sustain bio-diversity;</text:span></text:p>
      <text:p text:style-name="P130"><text:span text:style-name="T131"><text:s text:c="9"/></text:span><text:span text:style-name="T132">2.iii</text:span><text:span text:style-name="T133"><text:tab/></text:span><text:span text:style-name="T134">Protect, support and enhance the natural environment by expanding the overall amount of<text:s/></text:span><text:span text:style-name="T135">informal</text:span><text:span text:style-name="T136"><text:s/>open space;</text:span></text:p>
      <text:p text:style-name="P137"><text:span text:style-name="T138"><text:s text:c="9"/></text:span><text:span text:style-name="T139">2.iv</text:span><text:span text:style-name="T140"><text:s text:c="4"/></text:span><text:span text:style-name="T141">Enhance and increase the provision of formal open space</text:span><text:span text:style-name="T142"><text:s/>such as equipped play areas, sports pitches and cycle circuits;</text:span></text:p>
      <text:p text:style-name="P143"><text:span text:style-name="T144"><text:s text:c="9"/></text:span><text:span text:style-name="T145">2.v</text:span><text:span text:style-name="T146"><text:s text:c="7"/></text:span><text:span text:style-name="T147">Ensure there are sufficient “green lungs” and “buffer zones” to meet required levels</text:span><text:span text:style-name="T148"><text:s/>of air quality,</text:span><text:span text:style-name="T149"><text:s/>safe drinking water, household water supplies, general drainage including storm drainage, and sanitation.</text:span><text:span text:style-name="T150"><text:tab/></text:span></text:p>
      <text:p text:style-name="P151"/>
      <text:p text:style-name="P152"><text:span text:style-name="T153">3- <text:s text:c="3"/></text:span><text:span text:style-name="T154">IMPROVE <text:s/>ACCESS <text:s/>“TO <text:s/>AND THROUGH” <text:s/>OPEN <text:s/>SPACES<text:s/></text:span></text:p>
      <text:p text:style-name="P155"><text:span text:style-name="T156"><text:s text:c="10"/></text:span><text:span text:style-name="T157">3.i</text:span><text:span text:style-name="T158"><text:tab/></text:span><text:span text:style-name="T159">Improve existing footpaths, cycleways, roads, and parking facilities for cars</text:span><text:span text:style-name="T160"><text:s/>and cycles<text:s/></text:span><text:span text:style-name="T161">in order to<text:s/></text:span><text:span text:style-name="T162"><text:tab/>provide essential access to and through open spaces;<text:s/></text:span></text:p>
      <text:p text:style-name="P163"><text:span text:style-name="T164"><text:s text:c="10"/></text:span><text:span text:style-name="T165">3.ii</text:span><text:span text:style-name="T166"><text:tab/></text:span><text:span text:style-name="T167">Provide cycle parking in “key destinations” such as the Great Park, Windsor Farm Shop<text:s/></text:span><text:span text:style-name="T168">and in other car parks and suitable areas;</text:span></text:p>
      <text:p text:style-name="P169"><text:span text:style-name="T170"><text:s text:c="10"/></text:span><text:span text:style-name="T171">3.iii</text:span><text:span text:style-name="T172"><text:tab/></text:span><text:span text:style-name="T173">I</text:span><text:span text:style-name="T174">mprove<text:s/></text:span><text:span text:style-name="T175">walking and cycling routes linking both sides of the River Thames;</text:span></text:p>
      <text:p text:style-name="P176"><text:span text:style-name="T177"><text:s text:c="10"/></text:span><text:span text:style-name="T178">3.iv</text:span><text:span text:style-name="T179"><text:tab/></text:span><text:span text:style-name="T180">Facilitate awareness of existence of open spaces and access routes<text:s/></text:span><text:span text:style-name="T181">through better signage and the use of QR codes, maps, leaflets, advertisements and other means of promoting</text:span><text:span text:style-name="T182"><text:s/>their amenity use;</text:span></text:p>
      <text:p text:style-name="P183"><text:span text:style-name="T184"><text:s text:c="10"/></text:span><text:span text:style-name="T185">3.v</text:span><text:span text:style-name="T186"><text:tab/></text:span><text:span text:style-name="T187">Extend provision of cycle paths<text:s/></text:span><text:span text:style-name="T188">eg. Brunel railway viaduct, south side of Winkfield Road, etc.</text:span></text:p>
      <text:p text:style-name="P189"><text:span text:style-name="T190"><text:s text:c="10"/></text:span><text:span text:style-name="T191">3.vi</text:span><text:span text:style-name="T192"><text:tab/></text:span><text:span text:style-name="T193">Identify and enhance “connectivity” of cycle and pedestrian “circuits” and routes<text:s/></text:span><text:span text:style-name="T194">to promote the<text:s/></text:span><text:span text:style-name="T195"><text:tab/>use of open sp</text:span><text:span text:style-name="T196">ace;</text:span></text:p>
      <text:p text:style-name="P197"><text:span text:style-name="T198"><text:s text:c="10"/></text:span><text:span text:style-name="T199">3.vii</text:span><text:span text:style-name="T200"><text:tab/></text:span><text:span text:style-name="T201">Integrate the Jubilee Walkway and other</text:span><text:span text:style-name="T202"><text:s/></text:span><text:span text:style-name="T203">schemes into the “open space network” <text:s/></text:span><text:span text:style-name="T204">to promote greater awareness</text:span><text:span text:style-name="T205"><text:s/></text:span><text:span text:style-name="T206">and use of open space.</text:span></text:p>
      <text:p text:style-name="P207"><text:span text:style-name="T208">4- <text:s text:c="3"/>DEVELOP <text:s/>AND <text:s/>PROMOTE <text:s/>OPEN <text:s/>SPACES <text:s/>AS <text:s/>“DESTINATIONS” <text:s/>FOR <text:s/>LOCAL <text:s/>USE <text:s/>AND <text:s/>TOURISM</text:span></text:p>
      <text:p text:style-name="P209"><text:span text:style-name="T210"><text:s text:c="10"/>4</text:span><text:span text:style-name="T211">.i <text:s text:c="4"/></text:span><text:span text:style-name="T212">Stag Meadow</text:span><text:span text:style-name="T213"><text:s text:c="2"/></text:span></text:p>
      <text:list text:style-name="LFO1" text:continue-numbering="true">
        <text:list-item>
          <text:p text:style-name="P214"><text:span text:style-name="T215">Develop an additional cycle path to provide access from Windsor to Stag Meadow, connecting with Winkfield and Ascot.</text:span></text:p>
        </text:list-item>
        <text:list-item>
          <text:p text:style-name="P216"><text:span text:style-name="T217">Improve pathway surfaces to enhance visibility and usability by walkers and cyclists.</text:span></text:p>
        </text:list-item>
        <text:list-item>
          <text:p text:style-name="P218">Ensure greater<text:s/>visibility for links to the wider cycle path network, eg. National Route 4, other town centre routes, etc.</text:p>
        </text:list-item>
      </text:list>
      <text:p text:style-name="P219"><text:tab/></text:p>
      <text:p text:style-name="P220"><text:span text:style-name="T221"><text:s text:c="9"/>4.ii</text:span><text:span text:style-name="T222"><text:tab/><text:s/></text:span><text:span text:style-name="T223">Alexandra Gardens and Alma Road Coach Park</text:span><text:span text:style-name="T224"><text:s text:c="2"/></text:span></text:p>
      <text:list text:style-name="LFO2" text:continue-numbering="true">
        <text:list-item>
          <text:p text:style-name="P225">Provide improved and more attractive, better signposting to some of areas of the river,<text:s/>and support the possible development of specific walking and cycling “circuits” / “trails”.<text:s/></text:p>
        </text:list-item>
        <text:list-item>
          <text:p text:style-name="P226"><text:span text:style-name="T227">Alma Road Coach Park<text:s/></text:span><text:span text:style-name="T228">helps provide very good access for visitors to the town but lacks amenity: c</text:span><text:span text:style-name="T229">onfigure open space and tree planting to</text:span><text:span text:style-name="T230"><text:s/>enhance air quality and<text:s/></text:span><text:span text:style-name="T231">also improve views from Alexandra Gardens.</text:span></text:p>
        </text:list-item>
      </text:list>
      <text:p text:style-name="P232"/>
      <text:p text:style-name="P233"><text:span text:style-name="T234"><text:s text:c="10"/>4.iii</text:span><text:span text:style-name="T235"><text:tab/></text:span><text:span text:style-name="T236">The riverside area</text:span></text:p>
      <text:list text:style-name="LFO2" text:continue-numbering="true">
        <text:list-item>
          <text:p text:style-name="P237">Preserve and enhance the utility and amenity of the area encompassing the train stations, riverside routes, the Home Park and the Thames Path as a key part of the<text:s/>“Windsor Experience”.</text:p>
        </text:list-item>
        <text:list-item>
          <text:p text:style-name="P238"><text:span text:style-name="T239">Address the need for more informative and attractive signposting to direct pedestrians and cyclists towards interesting, efficient routes.</text:span></text:p>
        </text:list-item>
        <text:list-item>
          <text:p text:style-name="P240"><text:span text:style-name="T241">Ensure that an appropriate balance is struck between access and public safety and security.</text:span></text:p>
        </text:list-item>
        <text:list-item>
          <text:p text:style-name="P242"><text:span text:style-name="T243">Exp</text:span><text:span text:style-name="T244">and and improve provision of pedestrian and cycle crossings and traffic islands.</text:span></text:p>
        </text:list-item>
      </text:list>
      <text:p text:style-name="P245"/>
      <text:p text:style-name="P246"><text:span text:style-name="T247"><text:s/>4.iv <text:s text:c="3"/></text:span><text:span text:style-name="T248">The Long Walk</text:span></text:p>
      <text:p text:style-name="P249"/>
      <text:p text:style-name="P250"><text:span text:style-name="T251"><text:s/>4.v <text:s text:c="4"/></text:span><text:span text:style-name="T252">Trinity Wildlife Garden and other “Green Pocket Squares”</text:span></text:p>
      <text:p text:style-name="P253"><text:s text:c="5"/></text:p>
      <text:p text:style-name="P254"><text:span text:style-name="T255"><text:s text:c="11"/></text:span><text:span text:style-name="T256">4.vi <text:s text:c="3"/></text:span><text:span text:style-name="T257">Local [Equipped] Areas of Play <text:s/>(LAPS / LEAPS)</text:span></text:p>
      <text:p text:style-name="P258"><text:tab/></text:p>
      <text:p text:style-name="P259"><text:span text:style-name="T260"><text:s/>4.v<text:s/></text:span><text:span text:style-name="T261"><text:s text:c="4"/></text:span><text:span text:style-name="T262">Vansittart and Imperial Park Recreation Grounds</text:span></text:p>
      <text:p text:style-name="P263"/>
      <text:p text:style-name="P264"><text:span text:style-name="T265"><text:s text:c="11"/></text:span><text:span text:style-name="T266">4.vi <text:s text:c="3"/></text:span><text:span text:style-name="T267">Other</text:span></text:p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y</meta:initial-creator>
    <dc:creator>Susy</dc:creator>
    <meta:creation-date>2014-01-20T15:58:00Z</meta:creation-date>
    <dc:date>2019-11-08T16:31:00Z</dc:date>
    <meta:template xlink:href="Normal" xlink:type="simple"/>
    <meta:editing-cycles>16</meta:editing-cycles>
    <meta:editing-duration>PT29340S</meta:editing-duration>
    <meta:document-statistic meta:page-count="1" meta:paragraph-count="14" meta:word-count="1063" meta:character-count="7113" meta:row-count="50" meta:non-whitespace-character-count="6064"/>
  </office:meta>
</office:document-meta>
</file>